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verdiepingsvloer, Steenweg 60, 3511JT Utrecht, GU-Z2025-0033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909</text:p>
            <text:p text:style-name="common-al">Toelichting: het wijzigen van de verdiepingsvloer</text:p>
            <text:p text:style-name="common-al">Datum ontvangst aanvraag: 1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20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909</meta:user-defined>
    <meta:user-defined meta:name="DCTERMS.abstract">Toelichting: het wijzigen van de verdiepingsvloer</meta:user-defined>
    <dc:language>nl</dc:language>
    <meta:user-defined meta:name="OVERHEIDop.locatietype/OVERHEIDop.gebiedsmarkering">Vlak</meta:user-defined>
    <meta:user-defined meta:name="DC.title">Aanvraag omgevingsvergunning, het wijzigen van de verdiepingsvloer, Steenweg 60, 3511JT Utrecht, GU-Z2025-0033909</meta:user-defined>
    <meta:user-defined meta:name="OVERHEIDop.datumEindeReactietermijn">2025-12-11</meta:user-defined>
    <meta:user-defined meta:name="OVERHEIDop.terinzageleggingBG">https://jeleefomgeving.nl/inzien/002220647/12927419-44e7-46cb-8e1f-0a98656e487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03</meta:user-defined>
    <meta:user-defined meta:name="OVERHEIDop.GmbID/DC.identifier">gmb-2025-454203</meta:user-defined>
    <meta:user-defined meta:name="OVERHEIDop.versieInformatie"/>
  </office:meta>
</office:document-meta>
</file>