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asteurstraat - ter hoogte van huisnummer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nieuwe coax-aansluiting ter hoogte van de Pasteurstraat 11 in Den Haag. De aanvraag is ingediend van 17 februari 2025 tot en met 18 april 2025.</text:p>
            <text:p text:style-name="common-al"/>
            <text:p text:style-name="common-al">Ons kenmerk: 02553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Pasteurstraat - ter hoogte van huisnummer 11</text:p>
            <text:p text:style-name="tussenkopcur">
            <text:span text:style-name="nadrukvet">Datum bekendmaking besluit:</text:span>
          </text:p>
            <text:p text:style-name="common-al">31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42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53IBA24/9010526</meta:user-defined>
    <meta:user-defined meta:name="DCTERMS.abstract">Het realiseren van een nieuwe coax-aansluiting ter hoogte van de Pasteurstraat 11 in Den Haag. De aanvraag is ingediend van 17 februari 2025 tot en met 18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asteurstraat - ter hoogte van huisnummer 11 te Den Haag</meta:user-defined>
    <meta:user-defined meta:name="DCTERMS.W3CDTF/DCTERMS.available">2025-02-04</meta:user-defined>
    <meta:user-defined meta:name="OVERHEIDop.externeBijlage">Bijlage_55796515_voor_bekendmaking|exb-2025-4275</meta:user-defined>
    <meta:user-defined meta:name="DCTERMS.W3CDTF/OVERHEIDop.jaargang">2025</meta:user-defined>
    <meta:user-defined meta:name="OVERHEIDop.publicationIssue">45420</meta:user-defined>
    <meta:user-defined meta:name="OVERHEIDop.GmbID/DC.identifier">gmb-2025-45420</meta:user-defined>
    <meta:user-defined meta:name="OVERHEIDop.versieInformatie"/>
  </office:meta>
</office:document-meta>
</file>