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gatweg ong, 5961PA Horst (HOR01 O 209)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melding ontvangen waarvoor geen vergunningsplicht geldt voor de locatie Molengatweg ong, 5961PA Horst (HOR01 O 209). De melding is geregistreerd onder zaaknummer Z2024-0001549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41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494</meta:user-defined>
    <meta:user-defined meta:name="DCTERMS.abstract">Betreft: Melding op locatie Molengatweg ong, 5961PA Horst (HOR01 O 209)</meta:user-defined>
    <dc:language>nl</dc:language>
    <meta:user-defined meta:name="OVERHEIDop.locatietype/OVERHEIDop.gebiedsmarkering">Vlak</meta:user-defined>
    <meta:user-defined meta:name="DC.title">Molengatweg ong, 5961PA Horst (HOR01 O 209), Kennisgeving ontvangst melding Melding MB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99</meta:user-defined>
    <meta:user-defined meta:name="OVERHEIDop.GmbID/DC.identifier">gmb-2025-454199</meta:user-defined>
    <meta:user-defined meta:name="OVERHEIDop.versieInformatie"/>
  </office:meta>
</office:document-meta>
</file>