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7, 2597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168 cm), staande in de achtertuin van het perceel Bertus Rimaweg 7</text:p>
            <text:p text:style-name="common-al"/>
            <text:p text:style-name="common-al">Ons kenmerk: VTH2025-38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7, 2597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25</meta:user-defined>
    <meta:user-defined meta:name="DCTERMS.abstract">het kappen van 1 dennenboom (stamomtrek 168 cm), staande in de achtertuin van het perceel Bertus Rimaweg 7</meta:user-defined>
    <dc:language>nl</dc:language>
    <meta:user-defined meta:name="OVERHEIDop.locatietype/OVERHEIDop.gebiedsmarkering">Punt</meta:user-defined>
    <meta:user-defined meta:name="DC.title">Omgevingsvergunning - Aangevraagd, Bertus Rimaweg 7, 2597 BT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7</meta:user-defined>
    <meta:user-defined meta:name="OVERHEIDop.GmbID/DC.identifier">gmb-2025-454197</meta:user-defined>
    <meta:user-defined meta:name="OVERHEIDop.versieInformatie"/>
  </office:meta>
</office:document-meta>
</file>