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ebertweg 6, 5966ND America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een melding ontvangen waarvoor geen vergunningsplicht geldt voor de locatie Hoebertweg 6, 5966ND America. De melding is geregistreerd onder zaaknummer Z2024-00015470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419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5470</meta:user-defined>
    <meta:user-defined meta:name="DCTERMS.abstract">Betreft: Melding op locatie Hoebertweg 6, 5966ND Ameri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ebertweg 6, 5966ND America, Kennisgeving ontvangst melding Melding MBA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96</meta:user-defined>
    <meta:user-defined meta:name="OVERHEIDop.GmbID/DC.identifier">gmb-2025-454196</meta:user-defined>
    <meta:user-defined meta:name="OVERHEIDop.versieInformatie"/>
  </office:meta>
</office:document-meta>
</file>