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60, 5971BD Grubbenvorst, aangevraagde Omgevingsvergunning (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kapperszaa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41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15</meta:user-defined>
    <meta:user-defined meta:name="DCTERMS.abstract">Betreft: Aanvraag op locatie Kloosterstraat 60, 5971BD Grubbenv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60, 5971BD Grubbenvorst, aangevraagde Omgevingsvergunning (16 oktober 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2</meta:user-defined>
    <meta:user-defined meta:name="OVERHEIDop.GmbID/DC.identifier">gmb-2025-454192</meta:user-defined>
    <meta:user-defined meta:name="OVERHEIDop.versieInformatie"/>
  </office:meta>
</office:document-meta>
</file>