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richting van het plein (vergroening), Vrouwe Justitiaplein in Utrecht, GU-Z2025-0033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05</text:p>
            <text:p text:style-name="common-al">Toelichting: het wijzigen van de inrichting van het plein (vergroening)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05</meta:user-defined>
    <meta:user-defined meta:name="DCTERMS.abstract">Toelichting: het wijzigen van de inrichting van het plein (vergroening)</meta:user-defined>
    <dc:language>nl</dc:language>
    <meta:user-defined meta:name="OVERHEIDop.locatietype/OVERHEIDop.gebiedsmarkering">Vlak</meta:user-defined>
    <meta:user-defined meta:name="DC.title">Aanvraag omgevingsvergunning, het wijzigen van de inrichting van het plein (vergroening), Vrouwe Justitiaplein in Utrecht, GU-Z2025-0033905</meta:user-defined>
    <meta:user-defined meta:name="OVERHEIDop.datumEindeReactietermijn">2025-12-11</meta:user-defined>
    <meta:user-defined meta:name="OVERHEIDop.terinzageleggingBG">https://jeleefomgeving.nl/inzien/002220647/a76a9eaf-5393-4dc0-aac5-194ed7bb1e4f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91</meta:user-defined>
    <meta:user-defined meta:name="OVERHEIDop.GmbID/DC.identifier">gmb-2025-454191</meta:user-defined>
    <meta:user-defined meta:name="OVERHEIDop.versieInformatie"/>
  </office:meta>
</office:document-meta>
</file>