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28, 9917 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Eemsdelta een aanvraag ontvangen voor het tijdelijk plaatsen van een woonunit op de locatie Stadsweg 28, 9917 PW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1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76</meta:user-defined>
    <meta:user-defined meta:name="DCTERMS.abstract">8 oktober 2025 voor het tijdelijk plaatsen van een woonunit op de locatie Stadsweg 28, 9917PW Wirdum.</meta:user-defined>
    <dc:language>nl</dc:language>
    <meta:user-defined meta:name="OVERHEIDop.locatietype/OVERHEIDop.gebiedsmarkering">Vlak</meta:user-defined>
    <meta:user-defined meta:name="DC.title">Kennisgeving ontvangst aanvraag omgevingsvergunning Stadsweg 28, 9917 PW Wird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190</meta:user-defined>
    <meta:user-defined meta:name="OVERHEIDop.GmbID/DC.identifier">gmb-2025-454190</meta:user-defined>
    <meta:user-defined meta:name="OVERHEIDop.versieInformatie"/>
  </office:meta>
</office:document-meta>
</file>