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op kruising Zuidelijke Parallelweg - Dorpstraat en op kruising Rivierweg - Hamersestraat</text:p>
      <text:section text:name="zakelijke-mededeling_id1-3-2" text:style-name="zakelijke-mededeling">
        <text:section text:name="zakelijke-mededeling-tekst_id1-3-2-1" text:style-name="zakelijke-mededeling-tekst">
          <text:section text:name="tekst_id1-3-2-1-1" text:style-name="tekst">
            <text:p text:style-name="common-al">Op 26 januari 2025 heeft de gemeente een aanvraag ontvangen voor een vergunning voorwerpen op- of aan de weg, voor de periode van 10 februari 2025 tot en met 5 maart 2025 op de kruising Zuidelijke Parallelweg - Dorpstraat (op trottoir bij Huis ter West) en op de kruising Rivierweg - Hamersestraat (in groenstrook bij Van Essen Banden). De aanvraag is geregistreerd onder zaaknummer Z2025-00000154.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541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154</meta:user-defined>
    <meta:user-defined meta:name="DCTERMS.abstract">Kennisgeving ontvangst aanvraag vergunning voorwerpen op- of aan de weg op kruising Zuidelijke Parallelweg - Dorpstraat en op kruising Rivierweg - Hamersestraat</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vergunning voorwerpen op- of aan de weg op kruising Zuidelijke Parallelweg - Dorpstraat en op kruising Rivierweg - Hamersestraat</meta:user-defined>
    <meta:user-defined meta:name="DCTERMS.W3CDTF/DCTERMS.available">2025-02-04</meta:user-defined>
    <meta:user-defined meta:name="DCTERMS.W3CDTF/OVERHEIDop.jaargang">2025</meta:user-defined>
    <meta:user-defined meta:name="OVERHEIDop.publicationIssue">45419</meta:user-defined>
    <meta:user-defined meta:name="OVERHEIDop.GmbID/DC.identifier">gmb-2025-45419</meta:user-defined>
    <meta:user-defined meta:name="OVERHEIDop.versieInformatie"/>
  </office:meta>
</office:document-meta>
</file>