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Middenbaan-Noord 2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Burgemeester en Wethouders van de Gemeente Rotterdam maakt bekend dat zij de volgende standplaatsvergunning heeft verleend (art. 5.18 e.v. Algemene Plaatselijke Verordening (APV) Rotterdam 2012) </text:p>
            <text:p text:style-name="common-al">Locatie: Middenbaan-Noord 202 </text:p>
            <text:p text:style-name="common-al">Postcode: 3191 EL </text:p>
            <text:p text:style-name="common-al">Gebied: Hoogvliet </text:p>
            <text:p text:style-name="common-al">Dossiernr: 615526-2025 </text:p>
            <text:p text:style-name="common-al">Datum besluit: 16-10-2025 </text:p>
            <text:p text:style-name="common-al">Activiteit: kaas en zuivel </text:p>
            <text:p text:style-name="common-al">Periode: 1 november 2025 t/m 31 oktober 2030 </text:p>
            <text:p text:style-name="common-al">Status: verleend </text:p>
            <text:p text:style-name="common-al">Bezwaar </text:p>
            <text:p text:style-name="last-al">Belanghebbenden kunnen tegen het besluit binnen zes weken na datum van verzending ervan een gemotiveerd en ondertekend bezwaarschrift indienen bij het college van Burgemeester en Wethouders, T.a.v. de Algemene Bezwaarschriftencommissie, postbus 1011, 3000 BA te Rotterdam. 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4187</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187</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187</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standplaatsvergunning Middenbaan-Noord 202</meta:user-defined>
    <meta:user-defined meta:name="DCTERMS.W3CDTF/DCTERMS.available">2025-10-21</meta:user-defined>
    <meta:user-defined meta:name="DCTERMS.W3CDTF/OVERHEIDop.jaargang">2025</meta:user-defined>
    <meta:user-defined meta:name="OVERHEIDop.publicationIssue">454187</meta:user-defined>
    <meta:user-defined meta:name="OVERHEIDop.GmbID/DC.identifier">gmb-2025-454187</meta:user-defined>
    <meta:user-defined meta:name="OVERHEIDop.versieInformatie"/>
  </office:meta>
</office:document-meta>
</file>