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wijzigen van het gebruik van de bedrijfswoning naar burgerwoning, Oude Kruisweg 53 2142EE Cruqui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6-10-2025, het wijzigen van het gebruik van de bedrijfswoning naar burgerwoning, Oude Kruisweg 53 2142EE Cruquius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418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8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8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648680</meta:user-defined>
    <meta:user-defined meta:name="DCTERMS.abstract">het wijzigen van het gebruik van de bedrijfswoning naar burger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wijzigen van het gebruik van de bedrijfswoning naar burgerwoning, Oude Kruisweg 53 2142EE Cruquius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84</meta:user-defined>
    <meta:user-defined meta:name="OVERHEIDop.GmbID/DC.identifier">gmb-2025-454184</meta:user-defined>
    <meta:user-defined meta:name="OVERHEIDop.versieInformatie"/>
  </office:meta>
</office:document-meta>
</file>