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luchtafvoerkanaal aan de achtergevel, Voorstraat 84, 3512AT Utrecht, GU-Z2025-003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886</text:p>
            <text:p text:style-name="common-al">Toelichting: het plaatsen van een luchtafvoerkanaal aan de achtergevel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7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886</meta:user-defined>
    <meta:user-defined meta:name="DCTERMS.abstract">Toelichting: het plaatsen van een luchtafvoerkanaal aan de achtergevel</meta:user-defined>
    <dc:language>nl</dc:language>
    <meta:user-defined meta:name="OVERHEIDop.locatietype/OVERHEIDop.gebiedsmarkering">Vlak</meta:user-defined>
    <meta:user-defined meta:name="DC.title">Aanvraag omgevingsvergunning, het plaatsen van een luchtafvoerkanaal aan de achtergevel, Voorstraat 84, 3512AT Utrecht, GU-Z2025-0033886</meta:user-defined>
    <meta:user-defined meta:name="OVERHEIDop.datumEindeReactietermijn">2025-12-11</meta:user-defined>
    <meta:user-defined meta:name="OVERHEIDop.terinzageleggingBG">https://jeleefomgeving.nl/inzien/002220647/6aca6e1e-e7ee-4e08-b6d4-01c2eaa3ca2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79</meta:user-defined>
    <meta:user-defined meta:name="OVERHEIDop.GmbID/DC.identifier">gmb-2025-454179</meta:user-defined>
    <meta:user-defined meta:name="OVERHEIDop.versieInformatie"/>
  </office:meta>
</office:document-meta>
</file>