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zijde en het slopen van de schoorsteen, Runstraat 14, 3522RH Utrecht, GU-Z2025-0026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nstraat 14, 3522RH Utrecht</text:p>
            <text:p text:style-name="common-al">GU-Z2025-0026571</text:p>
            <text:p text:style-name="common-al">Toelichting: het plaatsen van een dakkapel aan de voorzijde en het slopen van de schoorste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7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571</meta:user-defined>
    <meta:user-defined meta:name="DCTERMS.abstract">Toelichting: het plaatsen van een dakkapel aan de voorzijde en het slopen van de schoorsteen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zijde en het slopen van de schoorsteen, Runstraat 14, 3522RH Utrecht, GU-Z2025-0026571</meta:user-defined>
    <meta:user-defined meta:name="OVERHEIDop.datumEindeReactietermijn">2025-11-28</meta:user-defined>
    <meta:user-defined meta:name="OVERHEIDop.terinzageleggingBG">https://jeleefomgeving.nl/inzien/002220647/a8ec7874-7ae9-475e-8d49-b9155398c11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77</meta:user-defined>
    <meta:user-defined meta:name="OVERHEIDop.GmbID/DC.identifier">gmb-2025-454177</meta:user-defined>
    <meta:user-defined meta:name="OVERHEIDop.versieInformatie"/>
  </office:meta>
</office:document-meta>
</file>