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destraal splitsen van de begane grond en de eerste/tweede verdieping aan de Tweebaksmarkt 51, 8911 KW Leeuwarden (OV-2025-03317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kadestraal splitsen van de begane grond en de eerste/tweede verdieping aan de Tweebaksmarkt 51, 8911 KW Leeuwarden. Bij ons geregistreerd onder kenmerk: OV-2025-03317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6-10-2025. De gemeente Leeuwarden neemt daarover waarschijnlijk voor 11-1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417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17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17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178</meta:user-defined>
    <dc:language>nl</dc:language>
    <meta:user-defined meta:name="OVERHEIDop.locatietype/OVERHEIDop.gebiedsmarkering">Punt</meta:user-defined>
    <meta:user-defined meta:name="DC.title">Aanvraag omgevingsvergunning voor het kadestraal splitsen van de begane grond en de eerste/tweede verdieping aan de Tweebaksmarkt 51, 8911 KW Leeuwarden (OV-2025-033178)</meta:user-defined>
    <meta:user-defined meta:name="DCTERMS.W3CDTF/DCTERMS.available">2025-10-21</meta:user-defined>
    <meta:user-defined meta:name="DCTERMS.W3CDTF/OVERHEIDop.jaargang">2025</meta:user-defined>
    <meta:user-defined meta:name="OVERHEIDop.publicationIssue">454174</meta:user-defined>
    <meta:user-defined meta:name="OVERHEIDop.GmbID/DC.identifier">gmb-2025-454174</meta:user-defined>
    <meta:user-defined meta:name="OVERHEIDop.versieInformatie"/>
  </office:meta>
</office:document-meta>
</file>