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1000063, Wilgenhof 40,  2641 T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81000063</text:p>
            <text:p text:style-name="common-al">Locatie: Wilgenhof 40, 2641 T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100006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41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4504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1000063, Wilgenhof 40,  2641 TR Pijnack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71</meta:user-defined>
    <meta:user-defined meta:name="OVERHEIDop.GmbID/DC.identifier">gmb-2025-454171</meta:user-defined>
    <meta:user-defined meta:name="OVERHEIDop.versieInformatie"/>
  </office:meta>
</office:document-meta>
</file>