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Woerdlaan 37, 3454VJ De Meern, GU-Z2025-003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845</text:p>
            <text:p text:style-name="common-al">Toelichting: het realiseren van een inrit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3845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Woerdlaan 37, 3454VJ De Meern, GU-Z2025-0033845</meta:user-defined>
    <meta:user-defined meta:name="OVERHEIDop.datumEindeReactietermijn">2025-12-11</meta:user-defined>
    <meta:user-defined meta:name="OVERHEIDop.terinzageleggingBG">https://jeleefomgeving.nl/inzien/002220647/17e2da6f-e5c5-4f36-894d-6cb8b8405ea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9</meta:user-defined>
    <meta:user-defined meta:name="OVERHEIDop.GmbID/DC.identifier">gmb-2025-454169</meta:user-defined>
    <meta:user-defined meta:name="OVERHEIDop.versieInformatie"/>
  </office:meta>
</office:document-meta>
</file>