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werfkelder als zelfstandige woning, Oudegracht aan de Werf 173, 3511KJ Utrecht, GU-Z2025-0033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839</text:p>
            <text:p text:style-name="common-al">Toelichting: het gebruiken van een werfkelder als zelfstandige woning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3839</meta:user-defined>
    <meta:user-defined meta:name="DCTERMS.abstract">Toelichting: het gebruiken van een werfkelder als zelfstandige woning</meta:user-defined>
    <dc:language>nl</dc:language>
    <meta:user-defined meta:name="OVERHEIDop.locatietype/OVERHEIDop.gebiedsmarkering">Vlak</meta:user-defined>
    <meta:user-defined meta:name="DC.title">Aanvraag omgevingsvergunning, het gebruiken van een werfkelder als zelfstandige woning, Oudegracht aan de Werf 173, 3511KJ Utrecht, GU-Z2025-0033839</meta:user-defined>
    <meta:user-defined meta:name="OVERHEIDop.datumEindeReactietermijn">2025-12-11</meta:user-defined>
    <meta:user-defined meta:name="OVERHEIDop.terinzageleggingBG">https://jeleefomgeving.nl/inzien/002220647/99f79031-d5a6-42be-a0e6-f95e86f4d1e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65</meta:user-defined>
    <meta:user-defined meta:name="OVERHEIDop.GmbID/DC.identifier">gmb-2025-454165</meta:user-defined>
    <meta:user-defined meta:name="OVERHEIDop.versieInformatie"/>
  </office:meta>
</office:document-meta>
</file>