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Gorskamplaan 18, 1911LG Uitgeest, het plaatsen van een dakraam (baskapel), datum ontvangst 16 oktober 2025 (Z2025-00007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5416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6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6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48</meta:user-defined>
    <meta:user-defined meta:name="DCTERMS.abstract">Gorskamplaan 18, 1911LG Uitgeest, het plaatsen van een dakraam (baskapel), datum ontvangst 16 oktober 2025 (Z2025-00007748)</meta:user-defined>
    <dc:language>nl</dc:language>
    <meta:user-defined meta:name="OVERHEIDop.locatietype/OVERHEIDop.gebiedsmarkering">Vlak</meta:user-defined>
    <meta:user-defined meta:name="DC.title">Gemeente Uitgeest, ontvangen aanvraag omgevingsvergunning, Gorskamplaan 18, 1911LG Uitgeest, het plaatsen van een dakraam (baskapel), datum ontvangst 16 oktober 2025 (Z2025-00007748)</meta:user-defined>
    <meta:user-defined meta:name="DCTERMS.W3CDTF/DCTERMS.available">2025-10-21</meta:user-defined>
    <meta:user-defined meta:name="DCTERMS.W3CDTF/OVERHEIDop.jaargang">2025</meta:user-defined>
    <meta:user-defined meta:name="OVERHEIDop.publicationIssue">454164</meta:user-defined>
    <meta:user-defined meta:name="OVERHEIDop.GmbID/DC.identifier">gmb-2025-454164</meta:user-defined>
    <meta:user-defined meta:name="OVERHEIDop.versieInformatie"/>
  </office:meta>
</office:document-meta>
</file>