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Heinz Moormannstraat 1e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mechanisch en thermisch bewerken van metalen</text:p>
            <text:p text:style-name="common-al">Locatie: Heinz Moormannstraat 1e, 5831 AS Boxmeer</text:p>
            <text:p text:style-name="common-al">DSO-kenmerk: 2025091800345</text:p>
            <text:p text:style-name="common-al">Zaaknummer:  Z/261746</text:p>
            <text:p text:style-name="common-al">Datum ontvangen:  18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1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61746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Heinz Moormannstraat 1e, Box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61</meta:user-defined>
    <meta:user-defined meta:name="OVERHEIDop.GmbID/DC.identifier">gmb-2025-454161</meta:user-defined>
    <meta:user-defined meta:name="OVERHEIDop.versieInformatie"/>
  </office:meta>
</office:document-meta>
</file>