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en gevelbekleding, Leidseweg 56, 3531BC Utrecht, GU-Z2025-002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56, 3531BC Utrecht</text:p>
            <text:p text:style-name="common-al">GU-Z2025-0027231</text:p>
            <text:p text:style-name="common-al">Toelichting: het vervangen van kozijnen en gevelbekle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231</meta:user-defined>
    <meta:user-defined meta:name="DCTERMS.abstract">Toelichting: het vervangen van kozijnen en gevelbekleding</meta:user-defined>
    <dc:language>nl</dc:language>
    <meta:user-defined meta:name="OVERHEIDop.locatietype/OVERHEIDop.gebiedsmarkering">Vlak</meta:user-defined>
    <meta:user-defined meta:name="DC.title">Verleende Omgevingsvergunning, het vervangen van kozijnen en gevelbekleding, Leidseweg 56, 3531BC Utrecht, GU-Z2025-0027231</meta:user-defined>
    <meta:user-defined meta:name="OVERHEIDop.datumEindeReactietermijn">2025-11-28</meta:user-defined>
    <meta:user-defined meta:name="OVERHEIDop.terinzageleggingBG">https://jeleefomgeving.nl/inzien/002220647/56951e04-ea09-41f7-80f0-647e09ecb4b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59</meta:user-defined>
    <meta:user-defined meta:name="OVERHEIDop.GmbID/DC.identifier">gmb-2025-454159</meta:user-defined>
    <meta:user-defined meta:name="OVERHEIDop.versieInformatie"/>
  </office:meta>
</office:document-meta>
</file>