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woning in 3 appartementen en bouwen van 2 woningen op achtererf, Oranjestraat 14, 3511RA Utrecht, GU-Z2025-003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790</text:p>
            <text:p text:style-name="common-al">Toelichting: het splitsen van woning in 3 appartementen en bouwen van 2 woningen op achtererf</text:p>
            <text:p text:style-name="common-al">Datum ontvangst aanvraag: 1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1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790</meta:user-defined>
    <meta:user-defined meta:name="DCTERMS.abstract">Toelichting: het splitsen van woning in 3 appartementen en bouwen van 2 woningen op achtererf</meta:user-defined>
    <dc:language>nl</dc:language>
    <meta:user-defined meta:name="OVERHEIDop.locatietype/OVERHEIDop.gebiedsmarkering">Vlak</meta:user-defined>
    <meta:user-defined meta:name="DC.title">Aanvraag omgevingsvergunning, het splitsen van woning in 3 appartementen en bouwen van 2 woningen op achtererf, Oranjestraat 14, 3511RA Utrecht, GU-Z2025-0033790</meta:user-defined>
    <meta:user-defined meta:name="OVERHEIDop.datumEindeReactietermijn">2025-12-11</meta:user-defined>
    <meta:user-defined meta:name="OVERHEIDop.terinzageleggingBG">https://jeleefomgeving.nl/inzien/002220647/86251987-9ab7-4968-882a-711cfede617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56</meta:user-defined>
    <meta:user-defined meta:name="OVERHEIDop.GmbID/DC.identifier">gmb-2025-454156</meta:user-defined>
    <meta:user-defined meta:name="OVERHEIDop.versieInformatie"/>
  </office:meta>
</office:document-meta>
</file>