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wijzigen van de gevel  aan de Prins Hendrikstraat 7, 8911 BJ Leeuwarden (OV-2025-033176)</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wijzigen van de gevel  aan de Prins Hendrikstraat 7, 8911 BJ Leeuwarden. Bij ons geregistreerd onder kenmerk: OV-2025-03317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6-10-2025. De gemeente Leeuwarden neemt daarover waarschijnlijk voor 11-12-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54155</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155</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155</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3176</meta:user-defined>
    <dc:language>nl</dc:language>
    <meta:user-defined meta:name="OVERHEIDop.locatietype/OVERHEIDop.gebiedsmarkering">Punt</meta:user-defined>
    <meta:user-defined meta:name="DC.title">Aanvraag omgevingsvergunning voor het wijzigen van de gevel  aan de Prins Hendrikstraat 7, 8911 BJ Leeuwarden (OV-2025-033176)</meta:user-defined>
    <meta:user-defined meta:name="DCTERMS.W3CDTF/DCTERMS.available">2025-10-21</meta:user-defined>
    <meta:user-defined meta:name="DCTERMS.W3CDTF/OVERHEIDop.jaargang">2025</meta:user-defined>
    <meta:user-defined meta:name="OVERHEIDop.publicationIssue">454155</meta:user-defined>
    <meta:user-defined meta:name="OVERHEIDop.GmbID/DC.identifier">gmb-2025-454155</meta:user-defined>
    <meta:user-defined meta:name="OVERHEIDop.versieInformatie"/>
  </office:meta>
</office:document-meta>
</file>