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twee dakkapellen op het achtergeveldakvlak van de woning op de locatie Maarschalklaan 49, 3417 S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8855. DSO nummer: 2025101601753.</text:p>
            <text:p text:style-name="common-al">Datum ontvangst aanvraag: 16 okto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6 okto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415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88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twee dakkapellen op het achtergeveldakvlak van de woning op de locatie Maarschalklaan 49, 3417 SE Montfoort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54</meta:user-defined>
    <meta:user-defined meta:name="OVERHEIDop.GmbID/DC.identifier">gmb-2025-454154</meta:user-defined>
    <meta:user-defined meta:name="OVERHEIDop.versieInformatie"/>
  </office:meta>
</office:document-meta>
</file>