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1, 1901NZ Castricum, Wijziging tijdelijke vergunning Strandpaviljoen Deining aan Zee 2020, verzenddatum 17 oktober 2025 (Z2025-0000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41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43</meta:user-defined>
    <meta:user-defined meta:name="DCTERMS.abstract">Zeeweg 71, 1901NZ Castricum, Wijziging tijdelijke vergunning Strandpaviljoen Deining aan Zee 2020, verzenddatum 17 oktober 2025 (Z2025-0000624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71, 1901NZ Castricum, Wijziging tijdelijke vergunning Strandpaviljoen Deining aan Zee 2020, verzenddatum 17 oktober 2025 (Z2025-00006243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3</meta:user-defined>
    <meta:user-defined meta:name="OVERHEIDop.GmbID/DC.identifier">gmb-2025-454153</meta:user-defined>
    <meta:user-defined meta:name="OVERHEIDop.versieInformatie"/>
  </office:meta>
</office:document-meta>
</file>