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en het bedrijf op de begane grond , Kanaalstraat 62, 3531CL Utrecht, GU-Z2025-0033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783</text:p>
            <text:p text:style-name="common-al">Toelichting: het splitsen van de woningen het bedrijf op de begane grond </text:p>
            <text:p text:style-name="common-al">Datum ontvangst aanvraag: 1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4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83</meta:user-defined>
    <meta:user-defined meta:name="DCTERMS.abstract">Toelichting: het splitsen van de woningen het bedrijf op de begane grond </meta:user-defined>
    <dc:language>nl</dc:language>
    <meta:user-defined meta:name="OVERHEIDop.locatietype/OVERHEIDop.gebiedsmarkering">Vlak</meta:user-defined>
    <meta:user-defined meta:name="DC.title">Aanvraag omgevingsvergunning, het splitsen van de woningen het bedrijf op de begane grond , Kanaalstraat 62, 3531CL Utrecht, GU-Z2025-0033783</meta:user-defined>
    <meta:user-defined meta:name="OVERHEIDop.datumEindeReactietermijn">2025-12-10</meta:user-defined>
    <meta:user-defined meta:name="OVERHEIDop.terinzageleggingBG">https://jeleefomgeving.nl/inzien/002220647/606747d5-80dd-4b10-bc0b-adf9cf346151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49</meta:user-defined>
    <meta:user-defined meta:name="OVERHEIDop.GmbID/DC.identifier">gmb-2025-454149</meta:user-defined>
    <meta:user-defined meta:name="OVERHEIDop.versieInformatie"/>
  </office:meta>
</office:document-meta>
</file>