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80100971, Nieuwkoopseweg 44, 2641 P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leggen nieuw laagspanningskabel</text:p>
            <text:p text:style-name="common-al">DSO-Verzoeknummer: 2025080100971</text:p>
            <text:p text:style-name="common-al">Locatie: Nieuwkoopseweg 44, 2641 PB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Datum besluit: 16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8010097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414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3201</meta:user-defined>
    <meta:user-defined meta:name="DCTERMS.abstract">Aanleggen nieuw laagspanningskab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80100971, Nieuwkoopseweg 44, 2641 PB Pijnack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45</meta:user-defined>
    <meta:user-defined meta:name="OVERHEIDop.GmbID/DC.identifier">gmb-2025-454145</meta:user-defined>
    <meta:user-defined meta:name="OVERHEIDop.versieInformatie"/>
  </office:meta>
</office:document-meta>
</file>