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Sint Gerardusweg 21 5571N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344</text:p>
            <text:p text:style-name="common-al">Ontvangstdatum aanvraag: 16-10-2025</text:p>
            <text:p text:style-name="common-al">Plaats/adres: Sint Gerardusweg 21 5571NB Bergeijk</text:p>
            <text:p text:style-name="common-al">Omschrijving: het verbouwen van een woning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414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4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34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Sint Gerardusweg 21 5571NB Berge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43</meta:user-defined>
    <meta:user-defined meta:name="OVERHEIDop.GmbID/DC.identifier">gmb-2025-454143</meta:user-defined>
    <meta:user-defined meta:name="OVERHEIDop.versieInformatie"/>
  </office:meta>
</office:document-meta>
</file>