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rendijkstraat 155, 2586 RN 's-Gravenhage, Korendijkstraat 157, 2586 R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samenvoegen van de panden Korendijkstraat 155 en 157 tot 1 woning</text:p>
            <text:p text:style-name="common-al"/>
            <text:p text:style-name="common-al">Ons kenmerk: VTH2025-3801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rendijkstraat 155, 2586 RN 's-Gravenhage, Korendijkstraat 157, 2586 R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414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4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4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019</meta:user-defined>
    <meta:user-defined meta:name="DCTERMS.abstract">het samenvoegen van de panden Korendijkstraat 155 en 157 tot 1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Korendijkstraat 155, 2586 RN 's-Gravenhage, Korendijkstraat 157, 2586 RN 's-Gravenhage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141</meta:user-defined>
    <meta:user-defined meta:name="OVERHEIDop.GmbID/DC.identifier">gmb-2025-454141</meta:user-defined>
    <meta:user-defined meta:name="OVERHEIDop.versieInformatie"/>
  </office:meta>
</office:document-meta>
</file>