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intern verbouwen en het koppelen van de verdieping van de schuur aan de woning met een sluis, Bronkhorsterweg 13,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intern verbouwen en het koppelen van de verdieping van de schuur aan de woning met een sluis, Bronkhorsterweg 13, Brummen.</text:span>
          </text:p>
            <text:p text:style-name="common-al"/>
            <text:p text:style-name="common-al"/>
            <text:p text:style-name="common-al">
            <text:span text:style-name="nadrukvet">Kenmerk:</text:span> OW 2025-653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28-01-2025</text:p>
            <text:p text:style-name="common-al">
            <text:span text:style-name="nadrukvet">Omschrijving:</text:span> het intern verbouwen en het koppelen van de verdieping van de schuur aan de woning met een sluis</text:p>
            <text:p text:style-name="common-al">
            <text:span text:style-name="nadrukvet">Locatie:</text:span> Bronkhorsterweg 13, Brummen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5414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14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14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653</meta:user-defined>
    <meta:user-defined meta:name="DCTERMS.abstract">Gemeente Brummen - Ingediende aanvraag omgevingsvergunning,  het intern verbouwen en het koppelen van de verdieping van de schuur aan de woning met een sluis, Bronkhorsterweg 13, Brummen.</meta:user-defined>
    <dc:language>nl</dc:language>
    <meta:user-defined meta:name="OVERHEIDop.locatietype/OVERHEIDop.gebiedsmarkering">Adres</meta:user-defined>
    <meta:user-defined meta:name="DC.title">Gemeente Brummen - Ingediende aanvraag omgevingsvergunning, het intern verbouwen en het koppelen van de verdieping van de schuur aan de woning met een sluis, Bronkhorsterweg 13, Brummen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414</meta:user-defined>
    <meta:user-defined meta:name="OVERHEIDop.GmbID/DC.identifier">gmb-2025-45414</meta:user-defined>
    <meta:user-defined meta:name="OVERHEIDop.versieInformatie"/>
  </office:meta>
</office:document-meta>
</file>