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Tjalk 2 t/m 22 en Klipper 11 t/m 21 's Gravenmoer 1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is een melding ontvangen waarvoor geen vergunningsplicht geldt voor de locatie Tjalk 2 t/m 22 en Klipper 11 t/m 21 's Gravenmoer. De melding is geregistreerd onder zaaknummer Z2025-00001383. De melding betreft:</text:p>
            <text:p text:style-name="common-al">- Elzenweide 's Gravenmoer 17 won - bouwmeld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413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3</meta:user-defined>
    <meta:user-defined meta:name="DCTERMS.abstract">Betreft: melding op locatie Tjalk 2 t/m 22 en Klipper 11 t/m 21 's Gravenmoer</meta:user-defined>
    <dc:language>nl</dc:language>
    <meta:user-defined meta:name="OVERHEIDop.locatietype/OVERHEIDop.gebiedsmarkering">Vlak</meta:user-defined>
    <meta:user-defined meta:name="DC.title">Ontvangst melding, Tjalk 2 t/m 22 en Klipper 11 t/m 21 's Gravenmoer 18 september 202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39</meta:user-defined>
    <meta:user-defined meta:name="OVERHEIDop.GmbID/DC.identifier">gmb-2025-454139</meta:user-defined>
    <meta:user-defined meta:name="OVERHEIDop.versieInformatie"/>
  </office:meta>
</office:document-meta>
</file>