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op tijdelijk parkeerterrein aan Julianastraat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26616</text:p>
            <text:p text:style-name="common-al"/>
            <text:p text:style-name="common-al"/>
            <text:p text:style-name="common-al">
            <text:span text:style-name="nadrukvet">Onderwerp</text:span>
          </text:p>
            <text:p text:style-name="common-al">Tijdelijke situatie Sterrenbos aan Julianastraat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Julianastraat is gelegen binnen de bebouwde kom van Huissen;</text:p>
            <text:p text:style-name="common-al">• deze straat in eigendom, beheer en onderhoud is bij de gemeente Lingewaard;</text:p>
            <text:p text:style-name="common-al">• basisschool Sterrenbos vanwege een verbouwing tijdelijk verhuist naar een locatie aan de Julianastraat;</text:p>
            <text:p text:style-name="common-al">• op deze locatie een tijdelijk parkeerterrein wordt aangelegd;</text:p>
            <text:p text:style-name="common-al">• het parkeerterrein wordt verwijderd als de basisschool weer weggaat van deze locatie;</text:p>
            <text:p text:style-name="common-al">• de school dit parkeerterrein ook wil gebruiken als speelterrein voor de kinderen;</text:p>
            <text:p text:style-name="common-al">• een, aan tijden gebonden, kiss en ride zone ervoor zorgt het parkeerterrein vrij is van voertuigen tijdens schooltijden en het parkeerterrein na schooltijd door de omwonenden gebruikt kan worden;</text:p>
            <text:p text:style-name="common-al">• de parkeervakken schuin worden aangelegd op het tijdelijke parkeerterrein;</text:p>
            <text:p text:style-name="common-al">• een verplichte rijrichting op het parkeerterrein zorgt voor een goede doorstroming van het verkeer;</text:p>
            <text:p text:style-name="common-al">• parkeren in de Muntstraat, aan weerszijde van de De Jongstraat, een verbindingsstraat tussen de Muntstraat en de Julianastraat, tot overlast voor de omgeving leidt;</text:p>
            <text:p text:style-name="common-al">• in de Muntstraat al een gele onderbroken lijn aanwezig is ten westen van de De Jongstraat en deze eenvoudig uitgebreid kan worden;</text:p>
            <text:p text:style-name="common-al">• aan de oostzijde van de De Jongstraat er in de huidige situatie weinig parkeerproblemen zijn, hier kan daarom volstaan worden met een tijdelijk parkeerverbod dat wordt opgeheven zodra de basisschool de tijdelijke locatie verlaa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een verplichte rijrichting in te stellen op het tijdelijke parkeerterrein tegenover Julianastraat 16 t/m 30 Huissen waarbij het verkeer tegenover Julianastraat 30 het parkeerterrein op moet, dit ter plaatse kenbaar te maken door het plaatsen van het bord C3 bij de ingang van het parkeerterrein tegenover Julianastraat 30 in Huissen en bord C2 bij de uitgang van het parkeerterrein naast Julianastraat 19 in Huissen;</text:p>
            <text:p text:style-name="common-al">- een parkeerverbod in te stellen op een gedeelte van de noordzijde van de Muntstraat in Huissen door het verlengen van de bestaande gele onderbroken streep als bedoeld in artikel 24, eerste lid, sub e, van RVV 1990 ten westen van de De Jongstraat tot aan Muntstraat 10a in Huissen en het plaatsen van borden E1 ten oosten van de De Jongstraat ter hoogte van de De Jongstraat en ter hoogte van Wilhelminastraat 96 in Huissen;</text:p>
            <text:p text:style-name="common-al">- alle borden te verwijderen als de basisschool weer weggaat van deze locatie. De gele onderbroken streep zal na vertrek van de basisschool ongewijzigd in stand blijven.</text:p>
            <text:p text:style-name="common-al">Alle genoemde borden zoals bedoeld in bijlage 1 van RVV 1990.</text:p>
            <text:p text:style-name="common-al"/>
            <text:p text:style-name="common-al">Een en ander zoals weergegeven op tekening VB-2025-043 die als bijlage aan dit besluit is toegevoegd.</text:p>
            <text:p text:style-name="common-al"/>
            <text:p text:style-name="common-al"/>
            <text:p text:style-name="common-al">Bemmel, 17 okto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413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Maatregelen ivm tijdelijke locatie Sterrenbos - Julianastraat en Muntstraat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E1</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erkeersmaatregelen op tijdelijk parkeerterrein aan Julianastraat in Huissen</meta:user-defined>
    <meta:user-defined meta:name="DCTERMS.W3CDTF/DCTERMS.available">2025-10-21</meta:user-defined>
    <meta:user-defined meta:name="OVERHEIDop.externeBijlage">Tekening tijdelijke situatie Sterrenbos Huissen|exb-2025-37976</meta:user-defined>
    <meta:user-defined meta:name="DCTERMS.W3CDTF/OVERHEIDop.jaargang">2025</meta:user-defined>
    <meta:user-defined meta:name="OVERHEIDop.publicationIssue">454138</meta:user-defined>
    <meta:user-defined meta:name="OVERHEIDop.GmbID/DC.identifier">gmb-2025-454138</meta:user-defined>
    <meta:user-defined meta:name="OVERHEIDop.versieInformatie"/>
  </office:meta>
</office:document-meta>
</file>