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5, 4481BH Kloetinge - Aanvraag omgevingsvergunning voor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oktober 2025 een aanvraag hebben ontvangen voor een omgevingsvergunning op de locatie Marktveld 5, 4481BH Kloetinge. De aanvraag is geregistreerd onder zaaknummer Z2025-00002708. De aanvraag betreft:</text:p>
            <text:p text:style-name="common-al">het kappen van een boom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413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3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3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08</meta:user-defined>
    <meta:user-defined meta:name="DCTERMS.abstract">Marktveld 5, 4481BH Kloetinge - Aanvraag omgevingsvergunning voor het kappen van een boom </meta:user-defined>
    <dc:language>nl</dc:language>
    <meta:user-defined meta:name="OVERHEIDop.locatietype/OVERHEIDop.gebiedsmarkering">Vlak</meta:user-defined>
    <meta:user-defined meta:name="DC.title">Marktveld 5, 4481BH Kloetinge - Aanvraag omgevingsvergunning voor het kappen van een boom</meta:user-defined>
    <meta:user-defined meta:name="DCTERMS.W3CDTF/DCTERMS.available">2025-10-21</meta:user-defined>
    <meta:user-defined meta:name="DCTERMS.W3CDTF/OVERHEIDop.jaargang">2025</meta:user-defined>
    <meta:user-defined meta:name="OVERHEIDop.publicationIssue">454135</meta:user-defined>
    <meta:user-defined meta:name="OVERHEIDop.GmbID/DC.identifier">gmb-2025-454135</meta:user-defined>
    <meta:user-defined meta:name="OVERHEIDop.versieInformatie"/>
  </office:meta>
</office:document-meta>
</file>