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Putakker nabij nummer 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behandelen, meten en regelen van aardgas</text:p>
            <text:p text:style-name="common-al">Locatie: Putakker nabij nummer 5, 5283 TK Boxtel</text:p>
            <text:p text:style-name="common-al">DSO-kenmerk: 2025082701010</text:p>
            <text:p text:style-name="common-al">Zaaknummer:  Z/259949</text:p>
            <text:p text:style-name="common-al">Datum ontvangen:  27 augustus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1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49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Putakker nabij nummer 5 Boxt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3</meta:user-defined>
    <meta:user-defined meta:name="OVERHEIDop.GmbID/DC.identifier">gmb-2025-454133</meta:user-defined>
    <meta:user-defined meta:name="OVERHEIDop.versieInformatie"/>
  </office:meta>
</office:document-meta>
</file>