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dakkapel aan de voorzijde t.o.v. reeds verleende vergunning op Provincialeweg 12 5563AH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41</text:p>
            <text:p text:style-name="common-al">Ontvangstdatum aanvraag: 16-10-2025</text:p>
            <text:p text:style-name="common-al">Plaats/adres: Provincialeweg 12 5563AH Westerhoven</text:p>
            <text:p text:style-name="common-al">Omschrijving: het wijzigen van een dakkapel aan de voorzijde t.o.v. reeds verleende vergun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1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41</meta:user-defined>
    <meta:user-defined meta:name="DCTERMS.abstract">wijzigen van een dakkapel aan de voorzijde t.o.v.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een dakkapel aan de voorzijde t.o.v. reeds verleende vergunning op Provincialeweg 12 5563AH Wester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29</meta:user-defined>
    <meta:user-defined meta:name="OVERHEIDop.GmbID/DC.identifier">gmb-2025-454129</meta:user-defined>
    <meta:user-defined meta:name="OVERHEIDop.versieInformatie"/>
  </office:meta>
</office:document-meta>
</file>