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Corridor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beëindigen opslag diesel in bovengrondse opslagtank </text:p>
            <text:p text:style-name="common-al">Locatie: Corridor 9, 5466 RB Veghel</text:p>
            <text:p text:style-name="common-al">DSO-kenmerk: 2025061001585</text:p>
            <text:p text:style-name="common-al">Zaaknummer:  Z/254551</text:p>
            <text:p text:style-name="common-al">Datum ontvangen:  10 jun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41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551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Corridor 9 te Vegh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122</meta:user-defined>
    <meta:user-defined meta:name="OVERHEIDop.GmbID/DC.identifier">gmb-2025-454122</meta:user-defined>
    <meta:user-defined meta:name="OVERHEIDop.versieInformatie"/>
  </office:meta>
</office:document-meta>
</file>