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interklaasintocht 15 november 2025</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evenementenvergunning verleend voor het houden van de intocht van Sinterklaas op zaterdag 15 november 2025.</text:p>
            <text:p text:style-name="common-al">Tijdens de aankomst bij de Jachthaven is de Pontonniersweg tussen 11.00 uur en 14.00 uur afgesloten voor verkeer. Sinterklaas zal met zijn stoet via Winkelpark De Meent door Papendrecht trekken, langs Winkelcentrum Wilgendonk en Winkelcentrum Westpolder.</text:p>
            <text:p text:style-name="common-al">Om de stoet veilig te laten oversteken worden alle kruisingen op de route kort begeleid door verkeersregelaars.</text:p>
            <text:p text:style-name="common-al">Bij het bezoek van Sinterklaas aan Winkelcentrum Wilgendonk wordt de Platanenlaan ongeveer 30 minuten afgesloten voor verkeer. Het Winkelcentrum blijft bereikbaar via de Espenhof en Appeldreef.</text:p>
            <text:p text:style-name="common-al">
            <text:span text:style-name="nadrukvet">Heeft u vragen?</text:span>
          </text:p>
            <text:p text:style-name="common-al">Neem dan contact op met de gemeente Papendrecht. U kunt mailen naar apv@papendrecht.nl of bellen via 14 078.</text:p>
            <text:p text:style-name="common-al">
            <text:span text:style-name="nadrukvet">Bezwaar maken</text:span>
          </text:p>
            <text:p text:style-name="last-al">Bent u het niet eens met een besluit en heeft u rechtstreeks belang bij het besluit? Dan kunt u in veel gevallen binnen zes weken nadat de vergunning is verleend bezwaar maken via <text:a xlink:href="http://www.papendrecht.nl/bezwaarmaken" xlink:type="simple">www.papendrecht.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41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8</meta:user-defined>
    <meta:user-defined meta:name="DCTERMS.abstract">Evenementenvergunning Sinterklaasinto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Evenementenvergunning verleend Sinterklaasintocht 15 november 2025</meta:user-defined>
    <meta:user-defined meta:name="DCTERMS.W3CDTF/DCTERMS.available">2025-10-21</meta:user-defined>
    <meta:user-defined meta:name="DCTERMS.W3CDTF/OVERHEIDop.jaargang">2025</meta:user-defined>
    <meta:user-defined meta:name="OVERHEIDop.publicationIssue">454119</meta:user-defined>
    <meta:user-defined meta:name="OVERHEIDop.GmbID/DC.identifier">gmb-2025-454119</meta:user-defined>
    <meta:user-defined meta:name="OVERHEIDop.versieInformatie"/>
  </office:meta>
</office:document-meta>
</file>