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epleisteren van de buitenmuur, het schilderen van alle uitstekende delen in de kleur wit (RAL9016) en het bekleden van de schuine kant met notenhouten composietpanelen, De Roos van Dekama 5, 1183K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oktober 2025 een aanvraag voor een omgevingsvergunning ontvangen. De vergunning is aangevraagd voor het bepleisteren van de buitenmuur, het schilderen van alle uitstekende delen in de kleur wit (RAL9016) en het bekleden van de schuine kant met notenhouten composietpanelen op locatie De Roos van Dekama 5, 1183K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6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411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1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1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91</meta:user-defined>
    <meta:user-defined meta:name="DCTERMS.abstract">Betreft: aanvraag op locatie De Roos van Dekama 5, 1183KS Amstelveen</meta:user-defined>
    <dc:language>nl</dc:language>
    <meta:user-defined meta:name="OVERHEIDop.locatietype/OVERHEIDop.gebiedsmarkering">Vlak</meta:user-defined>
    <meta:user-defined meta:name="DC.title">Aanvraag omgevingsvergunning voor het bepleisteren van de buitenmuur, het schilderen van alle uitstekende delen in de kleur wit (RAL9016) en het bekleden van de schuine kant met notenhouten composietpanelen, De Roos van Dekama 5, 1183KS Amstelveen</meta:user-defined>
    <meta:user-defined meta:name="DCTERMS.W3CDTF/DCTERMS.available">2025-10-21</meta:user-defined>
    <meta:user-defined meta:name="DCTERMS.W3CDTF/OVERHEIDop.jaargang">2025</meta:user-defined>
    <meta:user-defined meta:name="OVERHEIDop.publicationIssue">454118</meta:user-defined>
    <meta:user-defined meta:name="OVERHEIDop.GmbID/DC.identifier">gmb-2025-454118</meta:user-defined>
    <meta:user-defined meta:name="OVERHEIDop.versieInformatie"/>
  </office:meta>
</office:document-meta>
</file>