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het maken van een zij-uitbouw, het wijzigen van de voorgevel en maken van een aanbouw, het maken van een  doorbraak en aanleggen van een parkeerplaats/in-en uitrit op eigen terrein, Schiermonnikoogstraat 2, 1181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oktober 2025 een aanvraag voor een omgevingsvergunning ontvangen. De vergunning is aangevraagd voor het plaatsen van een dakopbouw, het maken van een zij-uitbouw, het wijzigen van de voorgevel en maken van een aanbouw, het maken van een  doorbraak en aanleggen van een parkeerplaats/in-en uitrit op eigen terrein op locatie Schiermonnikoogstraat 2, 1181H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86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11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8684</meta:user-defined>
    <meta:user-defined meta:name="DCTERMS.abstract">Betreft: aanvraag op locatie Schiermonnikoogstraat 2, 1181HH Amstelveen</meta:user-defined>
    <dc:language>nl</dc:language>
    <meta:user-defined meta:name="OVERHEIDop.locatietype/OVERHEIDop.gebiedsmarkering">Vlak</meta:user-defined>
    <meta:user-defined meta:name="DC.title">Aanvraag omgevingsvergunning voor het plaatsen van een dakopbouw, het maken van een zij-uitbouw, het wijzigen van de voorgevel en maken van een aanbouw, het maken van een  doorbraak en aanleggen van een parkeerplaats/in-en uitrit op eigen terrein, Schiermonnikoogstraat 2, 1181HH Amstelve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15</meta:user-defined>
    <meta:user-defined meta:name="OVERHEIDop.GmbID/DC.identifier">gmb-2025-454115</meta:user-defined>
    <meta:user-defined meta:name="OVERHEIDop.versieInformatie"/>
  </office:meta>
</office:document-meta>
</file>