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oltgensplaat, Voorstraat 2 / Slikdijk - plaatsen gevel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gevelsteiger aan de Voorstraat2/Slikdijk in Ooltgensplaat. De vergunning geldt van 24 februari tot en met 16 mei 2025. De verzenddatum is 28 januari 2025 en het referentienummer is Z-25-16922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41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69228</meta:user-defined>
    <dc:language>nl</dc:language>
    <meta:user-defined meta:name="OVERHEIDop.locatietype/OVERHEIDop.gebiedsmarkering">Adres</meta:user-defined>
    <meta:user-defined meta:name="DC.title">Verleende vergunning APV burgemeester en wethouders - Ooltgensplaat, Voorstraat 2 / Slikdijk - plaatsen gevelsteiger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411</meta:user-defined>
    <meta:user-defined meta:name="OVERHEIDop.GmbID/DC.identifier">gmb-2025-45411</meta:user-defined>
    <meta:user-defined meta:name="OVERHEIDop.versieInformatie"/>
  </office:meta>
</office:document-meta>
</file>