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21 grondgebonden woningen (Buitenveen), Coq Scheltensweg 5 t/m 11, Dokter Kaanweg 18 t/m 28 en Maurits van Staaverenweg 38 t/m 58 (voorheen Aalsmeerderweg achter 342, Sectie B, nr. 11077),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oktober 2025 een besluit genomen op de aanvraag. De vergunning is aangevraagd voor het bouwen van 21 grondgebonden woningen (Buitenveen) op locatie Coq Scheltensweg 5 t/m 11, Dokter Kaanweg 18 t/m 28 en Maurits van Staaverenweg 38 t/m 58 (voorheen Aalsmeerderweg achter 342, Sectie B, nr. 11077),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611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4 nov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611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410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0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0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110</meta:user-defined>
    <meta:user-defined meta:name="DCTERMS.abstract">Betreft:  besluit op locatie Coq Scheltensweg 5 t/m 11, Dokter Kaanweg 18 t/m 28 en Maurits van Staaverenweg 38 t/m 58 (voorheen Aalsmeerderweg achter 342, Sectie B, nr. 11077), Aalsmeer</meta:user-defined>
    <dc:language>nl</dc:language>
    <meta:user-defined meta:name="OVERHEIDop.locatietype/OVERHEIDop.gebiedsmarkering">Vlak</meta:user-defined>
    <meta:user-defined meta:name="DC.title">Aanvraag vergunning toegekend voor het bouwen van 21 grondgebonden woningen (Buitenveen), Coq Scheltensweg 5 t/m 11, Dokter Kaanweg 18 t/m 28 en Maurits van Staaverenweg 38 t/m 58 (voorheen Aalsmeerderweg achter 342, Sectie B, nr. 11077), Aalsmeer</meta:user-defined>
    <meta:user-defined meta:name="DCTERMS.W3CDTF/DCTERMS.available">2025-10-21</meta:user-defined>
    <meta:user-defined meta:name="DCTERMS.W3CDTF/OVERHEIDop.jaargang">2025</meta:user-defined>
    <meta:user-defined meta:name="OVERHEIDop.publicationIssue">454108</meta:user-defined>
    <meta:user-defined meta:name="OVERHEIDop.GmbID/DC.identifier">gmb-2025-454108</meta:user-defined>
    <meta:user-defined meta:name="OVERHEIDop.versieInformatie"/>
  </office:meta>
</office:document-meta>
</file>