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Jburglaan ter hoogte van nummer: 1457 in Amsterdam</text:p>
            <text:p text:style-name="common-al">Looptijd :24-11-2025 t/m 15-12-2025</text:p>
            <text:p text:style-name="common-al">Verzonden naar aanvrager op: 16-10-2025</text:p>
            <text:p text:style-name="common-al">Kenmerk gemeente: Z/25/3025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7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0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0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49</meta:user-defined>
    <meta:user-defined meta:name="DCTERMS.abstract">TVM Object,IJburglaan 1457 1087KH, 20251124, IJburglaan ter hoogte van nummer: 1457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5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07</meta:user-defined>
    <meta:user-defined meta:name="OVERHEIDop.GmbID/DC.identifier">gmb-2025-454107</meta:user-defined>
    <meta:user-defined meta:name="OVERHEIDop.versieInformatie"/>
  </office:meta>
</office:document-meta>
</file>