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Jumping Amsterdam ter hoogte van Europaplein 24 in Amsterdam</text:p>
            <text:p text:style-name="common-al">Datum van: 21-01-2026</text:p>
            <text:p text:style-name="common-al">Datum t/m: 25-01-2026</text:p>
            <text:p text:style-name="common-al">Tijd van: 16.00</text:p>
            <text:p text:style-name="common-al">Tijd tot: 20.00</text:p>
            <text:p text:style-name="common-al">Bezoekers drukste moment: 6,5</text:p>
            <text:p text:style-name="common-al">Activiteiten: Springen en dressuur wedstrijden/Internationaal topsport evenement</text:p>
            <text:p text:style-name="common-al">Ontvangen op: 03-10-2025</text:p>
            <text:p text:style-name="common-al">Kenmerk gemeente: Z/25/30198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1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898</meta:user-defined>
    <meta:user-defined meta:name="DCTERMS.abstract">Aanvraag voor een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Aanvraag evenementenvergunning Europaplein 2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03</meta:user-defined>
    <meta:user-defined meta:name="OVERHEIDop.GmbID/DC.identifier">gmb-2025-454103</meta:user-defined>
    <meta:user-defined meta:name="OVERHEIDop.versieInformatie"/>
  </office:meta>
</office:document-meta>
</file>