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aasperpark: Recreatiegebied Gaasperplas Noordoostelijke oever en het Floriade 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inrichten van het Gaasperpark, t.h.v. de Noordoostelijke oever van de Gaasperplas en rondom het Floriade-deel van het Gaasperpark</text:p>
            <text:p text:style-name="common-al">Besluit: verleend</text:p>
            <text:p text:style-name="common-al">Besluit verzonden op: 31-01-2025</text:p>
            <text:p text:style-name="common-al">Zaakadres: Gaasperpark: Recreatiegebied Gaasperplas Noordoostelijke oever en het Floriade gedeelte</text:p>
            <text:p text:style-name="common-al">Zaaknummer: Z2024-038783</text:p>
            <text:p text:style-name="common-al">DSO-nummer: 20241122007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3878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783</meta:user-defined>
    <meta:user-defined meta:name="DCTERMS.abstract">herinrichten van het Gaasperpark, t.h.v. de Noordoostelijke oever van de Gaasperplas en rondom het Floriade-deel van het Gaasperp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aasperpark: Recreatiegebied Gaasperplas Noordoostelijke oever en het Floriade gedeelt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09</meta:user-defined>
    <meta:user-defined meta:name="OVERHEIDop.GmbID/DC.identifier">gmb-2025-45409</meta:user-defined>
    <meta:user-defined meta:name="OVERHEIDop.versieInformatie"/>
  </office:meta>
</office:document-meta>
</file>