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rafostation op de locatie nabij Kasteelsestraat 12 Overasselt zaaknummer AB25.00056</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plaatsen van een trafostation op de locatie nabij Kasteelsestraat 12 Overassel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540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0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0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trafostation op de locatie nabij Kasteelsestraat 12 Overasselt zaaknummer AB25.00056</meta:user-defined>
    <meta:user-defined meta:name="DCTERMS.W3CDTF/DCTERMS.available">2025-02-04</meta:user-defined>
    <meta:user-defined meta:name="DCTERMS.W3CDTF/OVERHEIDop.jaargang">2025</meta:user-defined>
    <meta:user-defined meta:name="OVERHEIDop.publicationIssue">45408</meta:user-defined>
    <meta:user-defined meta:name="OVERHEIDop.GmbID/DC.identifier">gmb-2025-45408</meta:user-defined>
    <meta:user-defined meta:name="OVERHEIDop.versieInformatie"/>
  </office:meta>
</office:document-meta>
</file>