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7262-2025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Overwegende:</text:span>
          </text:p>
            <text:p text:style-name="considerans.al">dat geconstateerd is dat er behoefte is aan een extra gehandicaptenparkeerplaats rondom de Batavierstraat / De Voorde te Coevorden;</text:p>
            <text:p text:style-name="considerans.al">dat reeds enkele algemene gehandicaptenparkeerplaats zijn aangelegd op het parkeerterrein De Voorde; </text:p>
            <text:p text:style-name="considerans.al">dat de loopafstand naar deze parkeerplaatsen voor een deel van de bewoners van de verder weg gelegen seniorenwoningen te groot is;</text:p>
            <text:p text:style-name="considerans.al">dat volgens de Parkeerkencijfers 2024 bij openbare gebouwen, recreatievoorzieningen, winkelcentra, appartementencomplexen en andere instellingen waar regelmatig gehandicapten kunnen komen, 5% van de beschikbare parkeerplaatsen gereserveerd dient te worden voor gehandicapten;</text:p>
            <text:p text:style-name="considerans.al">dat de parkeerdruk in de omgeving van de Batavierstraat / De Voorde hoog is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rondom De Voorde meerdere gehandicaptenparkeerplaatsen aanwezig zijn; </text:p>
            <text:p text:style-name="considerans.al">dat met de plaatsing van het bord E6 (gehandicaptenparkeerplaats), conform bijgevoegde situatietekening, de bovengenoemde doelstellingen zoals in artikel 2, lid 1, onder a en b van de Wegenverkeerswet 1994 is aangegeven, worden gerealiseerd; </text:p>
            <text:p text:style-name="considerans.al">dat conform artikel 24 van het Besluit Administratieve Bepalingen inzake het Wegverkeer overleg is gevoerd met de politie; <text:span text:style-name="nadrukvet"/>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 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5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verkeersbesluit te nemen waarbij een parkeerplaats aan de Batavierstraat te Coevorden wordt aangewezen als een gehandicaptenparkeerplaats (GPP), één en ander conform situatietekeningnr. 25.006 van 28 januari 2025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28 januari 2025</text:span>
          </text:p>
          </text:section>
          <text:section text:name="ondertekening_id1-3-2-3-2">
            <text:p><text:span text:style-name="functie">Burgemeester en wethouders van Coevorden</text:span></text:p>
            <text:p><text:span text:style-name="deze">Namens deze,</text:span></text:p>
            <text:p><text:span text:style-name="ondertekening_naam">
            <text:span text:style-name="voornaam">E.R.</text:span>
            <text:span text:style-name="achternaam">Kuiper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3 februari tot en met 16 maart 2025. Het besluit is voor iedereen in te zien bij het Klant Contact Centrum. Voor meer informatie over dit besluit kunt u contact opnemen. </text:p>
          <text:p text:style-name="bezwaarschrift_al">Bezwaar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40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262-202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</meta:user-defined>
    <meta:user-defined meta:name="DCTERMS.W3CDTF/DCTERMS.available">2025-02-04</meta:user-defined>
    <meta:user-defined meta:name="OVERHEIDop.externeBijlage">Tekening|exb-2025-4273</meta:user-defined>
    <meta:user-defined meta:name="DCTERMS.W3CDTF/OVERHEIDop.jaargang">2025</meta:user-defined>
    <meta:user-defined meta:name="OVERHEIDop.publicationIssue">45407</meta:user-defined>
    <meta:user-defined meta:name="OVERHEIDop.GmbID/DC.identifier">gmb-2025-45407</meta:user-defined>
    <meta:user-defined meta:name="OVERHEIDop.versieInformatie"/>
  </office:meta>
</office:document-meta>
</file>