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ramatweg 92-1 in Amsterdam en Kramatweg 92-2 in AMSTERDAM en Kramatweg 92-H in Amsterdam en Kramatweg 92-3 in AMSTERDAM en Kramatweg 92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4 appartementsrechten op adres Kramatweg 92-1 in Amsterdam en Kramatweg 92-2 in AMSTERDAM en Kramatweg 92-H in Amsterdam en Kramatweg 92-3 in AMSTERDAM en Kramatweg 92-4 in </text:p>
            <text:p text:style-name="common-al">Verzonden naar aanvrager op: 16-10-2025</text:p>
            <text:p text:style-name="common-al">Kenmerk gemeente: Z/25/2920808</text:p>
            <text:p text:style-name="common-al"/>
            <text:p text:style-name="common-al">
            <text:span text:style-name="nadrukvet">Toestemming voor het splitsen van een gebouw met woningen aan Kramatweg 92-1 in Amsterdam en Kramatweg 92-2 in AMSTERDAM en Kramatweg 92-H in Amsterdam en Kramatweg 92-3 in AMSTERDAM en Kramatweg 92-4 in </text:span>
          </text:p>
            <text:p text:style-name="common-al">De gemeente Amsterdam verleende een splitsingsvergunning. De gemeente Amsterdam geeft hiermee toestemming voor het splitsen van een gebouw met woningen aan Kramatweg 92-1 in Amsterdam en Kramatweg 92-2 in AMSTERDAM en Kramatweg 92-H in Amsterdam en Kramatweg 92-3 in AMSTERDAM en Kramatweg 92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20808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6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6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808</meta:user-defined>
    <meta:user-defined meta:name="DCTERMS.abstract">Het splitsen van het gebouw in 4 appartementsrechten op adres Kramatweg 92-1 en Kramatweg 92-2 en Kramatweg 92-H en Kramatweg 92-3 en Kramatweg 92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Kramatweg 92-1 in Amsterdam en Kramatweg 92-2 in AMSTERDAM en Kramatweg 92-H in Amsterdam en Kramatweg 92-3 in AMSTERDAM en Kramatweg 92-4 i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69</meta:user-defined>
    <meta:user-defined meta:name="OVERHEIDop.GmbID/DC.identifier">gmb-2025-454069</meta:user-defined>
    <meta:user-defined meta:name="OVERHEIDop.versieInformatie"/>
  </office:meta>
</office:document-meta>
</file>