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 Turfmark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Katoen - Oude Turfmarkt 153 - 1012GC Amsterdam</text:p>
            <text:p text:style-name="common-al">Datum van : 24-10-2025</text:p>
            <text:p text:style-name="common-al">Datum t/m : 25-10-2025</text:p>
            <text:p text:style-name="common-al">Verzonden naar aanvrager op: --</text:p>
            <text:p text:style-name="common-al">Kenmerk gemeente: Z/25/302591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9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12</meta:user-defined>
    <meta:user-defined meta:name="DCTERMS.abstract">Verleend: ontheffing geluidsvoorschriften en openingstijden op adres Oude Turfmarkt 153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 Turfmarkt 15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0</meta:user-defined>
    <meta:user-defined meta:name="OVERHEIDop.GmbID/DC.identifier">gmb-2025-454060</meta:user-defined>
    <meta:user-defined meta:name="OVERHEIDop.versieInformatie"/>
  </office:meta>
</office:document-meta>
</file>