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selme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sselmeerstraat ter hoogte van nummer: 73 in AMSTERDAM</text:p>
            <text:p text:style-name="common-al">Looptijd :28-10-2025 t/m 16-11-2025</text:p>
            <text:p text:style-name="common-al">Verzonden naar aanvrager op: 16-10-2025</text:p>
            <text:p text:style-name="common-al">Kenmerk gemeente: Z/25/3026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99</meta:user-defined>
    <meta:user-defined meta:name="DCTERMS.abstract">Object,IJsselmeerstraat 73 1024ML, 20251028, IJsselmeerstraat ter hoogte van nummer: 73</meta:user-defined>
    <dc:language>nl</dc:language>
    <meta:user-defined meta:name="OVERHEIDop.locatietype/OVERHEIDop.gebiedsmarkering">Punt</meta:user-defined>
    <meta:user-defined meta:name="DC.title">Besluit apv vergunning Verleend - IJsselmeerstraat ter hoogte van nummer: 7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0</meta:user-defined>
    <meta:user-defined meta:name="OVERHEIDop.GmbID/DC.identifier">gmb-2025-454050</meta:user-defined>
    <meta:user-defined meta:name="OVERHEIDop.versieInformatie"/>
  </office:meta>
</office:document-meta>
</file>