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exploiteren van een rage room op de locatie Mortelweg 14 te Weurt zaaknummer AB25.0005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tijdelijk exploiteren van een rage room op de locatie Mortelweg 14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40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exploiteren van een rage room op de locatie Mortelweg 14 te Weurt zaaknummer AB25.00059</meta:user-defined>
    <meta:user-defined meta:name="DCTERMS.W3CDTF/DCTERMS.available">2025-02-04</meta:user-defined>
    <meta:user-defined meta:name="DCTERMS.W3CDTF/OVERHEIDop.jaargang">2025</meta:user-defined>
    <meta:user-defined meta:name="OVERHEIDop.publicationIssue">45405</meta:user-defined>
    <meta:user-defined meta:name="OVERHEIDop.GmbID/DC.identifier">gmb-2025-45405</meta:user-defined>
    <meta:user-defined meta:name="OVERHEIDop.versieInformatie"/>
  </office:meta>
</office:document-meta>
</file>