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entinckstraat ter hoogte van nummer: 6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Bentinckstraat ter hoogte van nummer: 66 in Amsterdam</text:p>
            <text:p text:style-name="common-al">Looptijd :29-10-2025 t/m 29-10-2025</text:p>
            <text:p text:style-name="common-al">Verzonden naar aanvrager op: 16-10-2025</text:p>
            <text:p text:style-name="common-al">Kenmerk gemeente: Z/25/302572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3025720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4041</text:span><text:line-break/><text:date style:data-style-name="dag" text:fixed="true" text:date-value="2025-10-21"/><text:line-break/><text:date style:data-style-name="jaar" text:fixed="true" text:date-value="2025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4041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4041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25720</meta:user-defined>
    <meta:user-defined meta:name="DCTERMS.abstract">TVM parkeervak,TVM stremmen,Bentinckstraat 66 1 1051GN, 20251029, Bentinckstraat ter hoogte van nummer: 66</meta:user-defined>
    <dc:language>nl</dc:language>
    <meta:user-defined meta:name="OVERHEIDop.locatietype/OVERHEIDop.gebiedsmarkering">Punt</meta:user-defined>
    <meta:user-defined meta:name="DC.title">Besluit apv vergunning Verleend - Bentinckstraat ter hoogte van nummer: 66 in Amsterdam</meta:user-defined>
    <meta:user-defined meta:name="DCTERMS.W3CDTF/DCTERMS.available">2025-10-21</meta:user-defined>
    <meta:user-defined meta:name="DCTERMS.W3CDTF/OVERHEIDop.jaargang">2025</meta:user-defined>
    <meta:user-defined meta:name="OVERHEIDop.publicationIssue">454041</meta:user-defined>
    <meta:user-defined meta:name="OVERHEIDop.GmbID/DC.identifier">gmb-2025-454041</meta:user-defined>
    <meta:user-defined meta:name="OVERHEIDop.versieInformatie"/>
  </office:meta>
</office:document-meta>
</file>